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8"><text:span text:style-name="T4">Provincia di Tera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51937688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8323581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71963862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21833301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8406046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45622147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1029280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055759726201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84672084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77626724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94885853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22334728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07411103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6" meta:non-whitespace-character-count="7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