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8"><text:span text:style-name="T4">Provincia di Tera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89104534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70753420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826831833" text:style-name="WWNum5">
        <text:list-item>
          <text:p text:style-name="P12"><text:span text:style-name="T10">SCIA, prot. ...................., presentata allo Sportello unico per l’edilizia il </text:span><text:span text:style-name="T9">....../....../............</text:span></text:p>
        </text:list-item>
      </text:list>
      <text:list xml:id="list58559301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76687591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072891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69370069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0556233754525" text:continue-list="list2072891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4" meta:non-whitespace-character-count="6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