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 text:name="_GoBack"/><text:span text:style-name="T1">Comune di Rocca Santa Mari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Teram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63170358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2295228290784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2295169448319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0" meta:non-whitespace-character-count="5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