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bookmark text:name="_GoBack"/><text:span text:style-name="T1">Comune di Rocca Santa Mari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Teram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737268151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75157836186676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75157122633753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60" meta:non-whitespace-character-count="5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