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bookmark text:name="_GoBack"/><text:span text:style-name="T1">Comune di Rocca Santa Maria</text:span></text:p>
      <text:p text:style-name="P11"><text:span text:style-name="T2">Provincia di Teram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857170116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72428809500115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72428084409657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72427950684250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72428156080173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72428425233704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766300420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72429711298838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72428669828996" text:continue-list="list172428425233704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1992418782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138149510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72428256902265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72428845515226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550422959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065131520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45154976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72429687084771" text:continue-list="list1065131520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5" meta:character-count="5490" meta:non-whitespace-character-count="48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