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1"><text:span text:style-name="T2">Provincia di Ter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862767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425045669934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42513261092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424989805094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42502158304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425082319285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9424630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425029447897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4250385515476" text:continue-list="list15425082319285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155240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854932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24994564179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425029134780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2213002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88719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0132280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4249418959817" text:continue-list="list2588719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