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16779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300461373153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517766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8429219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0594136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300435865383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62282830" text:style-name="WW8Num36">
              <text:list-item>
                <text:p text:style-name="P201"><text:span text:style-name="T29">CILA: art. 6/bis – SCIA art. 37 DPR n. 380/01. </text:span><text:span text:style-name="T20">(O legge regionale).</text:span></text:p>
              </text:list-item>
            </text:list>
            <text:list xml:id="list123003384640264" text:continue-list="list12300435865383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300417063532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6551611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1153651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3003317926374" text:continue-list="list226551611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300324052434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84907299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300385778177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7603205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300426817918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3756514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300509335160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5220922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300365194809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8641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900469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300514000545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1097585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4384046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4094100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19095492" text:style-name="WW8Num5">
              <text:list-item>
                <text:list>
                  <text:list-item>
                    <text:p text:style-name="P204"><text:span text:style-name="T29">CILA: art. 6/bis DPR n. 380/01. </text:span><text:span text:style-name="T20">(O legge regionale).</text:span></text:p>
                  </text:list-item>
                </text:list>
              </text:list-item>
            </text:list>
            <text:list xml:id="list123003858387695" text:continue-list="list284094100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5756902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7181534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79231598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2464430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9228378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3004489114644" text:continue-list="list12300461373153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0681391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2067288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8263085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9048913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300498111344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780786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7869950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2147196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6367130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405070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300406373208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5488486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300343212557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6112021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26899230" text:style-name="WW8Num84">
              <text:list-item>
                <text:p text:style-name="P167"><text:span text:style-name="T20">Si differenzia dalla voce “B. 25”, che prevede il periodo </text:span><text:soft-page-break/><text:span text:style-name="T20">dell’occupazione superiore a 120 gg.</text:span></text:p>
              </text:list-item>
            </text:list>
            <text:list xml:id="list123003494921129" text:continue-list="list407181534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1809714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3003519048109" text:continue-list="list112689923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5702074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3004264316454" text:continue-list="list281809714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3004193141295" text:continue-list="list12300349492112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3003866577000" text:continue-list="list12300426431645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65777455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0733079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5553661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4796668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300325339795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1564122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8646339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8237336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9007051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181380438" text:style-name="WW8Num6">
              <text:list-item>
                <text:p text:style-name="P176"><text:span text:style-name="T20">Titolo abilitativo edilizio per il privato: CILA/Permesso di costruire/SCIA in alternativa, “super”, secondo la tipologia del monumento.</text:span></text:p>
              </text:list-item>
            </text:list>
            <text:list xml:id="list123003949125268" text:continue-list="list118237336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1933043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6579224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838015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2229183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0894697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9506129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5730188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0539046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5325151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9643654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42518654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0912543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6474182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8625354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300399273077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300334862791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300324999342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300309061986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300518414854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300320181645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2148164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53870072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300487267282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0793050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7832978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300469109361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1260106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67546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300508154765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0662577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0015006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300450801076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30031406775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