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921994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36449728700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0032256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1450084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6741010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364693766612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95830009" text:style-name="WW8Num36">
              <text:list-item>
                <text:p text:style-name="P201"><text:span text:style-name="T29">CILA: art. 6/bis – SCIA art. 37 DPR n. 380/01. </text:span><text:span text:style-name="T20">(O legge regionale).</text:span></text:p>
              </text:list-item>
            </text:list>
            <text:list xml:id="list173646842493901" text:continue-list="list17364693766612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364680106842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667604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2071495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3645825480274" text:continue-list="list26667604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364624462061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6606948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36452012743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0070537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36450156808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227699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364573132369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7657207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364610366299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916818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2437386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36453222123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724521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6020860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9162326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73374833" text:style-name="WW8Num5">
              <text:list-item>
                <text:list>
                  <text:list-item>
                    <text:p text:style-name="P204"><text:span text:style-name="T29">CILA: art. 6/bis DPR n. 380/01. </text:span><text:span text:style-name="T20">(O legge regionale).</text:span></text:p>
                  </text:list-item>
                </text:list>
              </text:list-item>
            </text:list>
            <text:list xml:id="list173646529086434" text:continue-list="list239162326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0939772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4462660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459773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0177258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0097393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3645182754952" text:continue-list="list1736449728700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2062299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0111012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8311815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2000080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364582027498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020502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370421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105535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086236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79875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364536197244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211376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364651254863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876244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40952796" text:style-name="WW8Num84">
              <text:list-item>
                <text:p text:style-name="P167"><text:span text:style-name="T20">Si differenzia dalla voce “B. 25”, che prevede il periodo </text:span><text:soft-page-break/><text:span text:style-name="T20">dell’occupazione superiore a 120 gg.</text:span></text:p>
              </text:list-item>
            </text:list>
            <text:list xml:id="list173646220098171" text:continue-list="list324462660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525339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3645277078778" text:continue-list="list64095279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141106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3645484053623" text:continue-list="list235253391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3646363240096" text:continue-list="list17364622009817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3646852778880" text:continue-list="list1736454840536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8370994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7463147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3391448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5145843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36449851699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9894623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234239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83401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1919326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68059491" text:style-name="WW8Num6">
              <text:list-item>
                <text:p text:style-name="P176"><text:span text:style-name="T20">Titolo abilitativo edilizio per il privato: CILA/Permesso di costruire/SCIA in alternativa, “super”, secondo la tipologia del monumento.</text:span></text:p>
              </text:list-item>
            </text:list>
            <text:list xml:id="list173646880691350" text:continue-list="list18183401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6283121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61494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151019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5166800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1436400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8713818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208876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394613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681501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6813891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2694472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7066934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7095779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5324464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364559802546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364689502620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364546760484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36452692848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364589412892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36466689950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292157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465599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364558070305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5260381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7528921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364646314618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00279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2065457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364701094399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3869718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7180873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364513678337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364546635918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