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1964190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264077389228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264029914677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264107541775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263953941833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263919680908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264062627300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264085662259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263954910032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264068556898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