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46511539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431904764351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431916582082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431977486824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431979849219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431887010324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431942383303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431877993557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431882407402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431967779428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