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Teram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2802197236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032702416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3215257198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7" meta:character-count="5336" meta:non-whitespace-character-count="4841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