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footnote_20_text">
      <style:paragraph-properties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eram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4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2888085708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1497991946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1034628105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36" meta:non-whitespace-character-count="484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