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F5DA252123E1B22F8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1806830678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3683540183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201000000BD000000F5DA252123E1B22F84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