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 text:name="_GoBack"/><text:span text:style-name="T1">Comune di Rocca Santa Maria</text:span></text:p>
        <text:p text:style-name="P5"><text:span text:style-name="T5">Provincia di Teramo</text:span></text:p>
        <text:p text:style-name="P25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16737466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8999" meta:non-whitespace-character-count="8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