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5"><text:span text:style-name="T3">Provincia di Tera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42487058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74146407788845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80" meta:character-count="3737" meta:non-whitespace-character-count="3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