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D000000F5DA252123E1B22F8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Teram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069492216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069492216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069492216" field:type="vnd.oasis.opendocument.field.FORMTEXT"/><text:span text:style-name="T7">.........................................</text:span><field:fieldmark-end/><text:span text:style-name="T7"> residente in </text:span><field:fieldmark-start text:name="__Fieldmark__29_3069492216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069492216" field:type="vnd.oasis.opendocument.field.FORMTEXT"/><text:span text:style-name="T7">...........................................................</text:span><field:fieldmark-end/><text:span text:style-name="T7"> n. </text:span><field:fieldmark-start text:name="__Fieldmark__37_3069492216" field:type="vnd.oasis.opendocument.field.FORMTEXT"/><text:span text:style-name="T7">.......................</text:span><field:fieldmark-end/><text:span text:style-name="T7"> codice fiscale </text:span><field:fieldmark-start text:name="__Fieldmark__42_3069492216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069492216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069492216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069492216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069492216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069492216" field:type="vnd.oasis.opendocument.field.FORMCHECKBOX"/><text:bookmark-end text:name="Controllo4"/><text:span text:style-name="T7"> </text:span><field:fieldmark-start text:name="__Fieldmark__82_3069492216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069492216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069492216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069492216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069492216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069492216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069492216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935810814" text:style-name="WWNum1">
        <text:list-item>
          <text:p text:style-name="P19"><text:span text:style-name="T7">Quietanza n. </text:span><field:fieldmark-start text:name="__Fieldmark__121_3069492216" field:type="vnd.oasis.opendocument.field.FORMTEXT"/><text:span text:style-name="T7">......................</text:span><field:fieldmark-end/><text:span text:style-name="T7"> rilasciata in data </text:span><field:fieldmark-start text:name="__Fieldmark__125_3069492216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069492216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069492216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069492216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069492216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069492216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069492216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06949221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06949221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06949221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06949221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069492216" field:type="vnd.oasis.opendocument.field.FORMTEXT"/><text:span text:style-name="T9">..................................</text:span><field:fieldmark-end/><text:span text:style-name="T9"> <text:s text:c="14"/></text:span><field:fieldmark-start text:name="__Fieldmark__185_3069492216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06949221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06949221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06949221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069492216" field:type="vnd.oasis.opendocument.field.FORMTEXT"/><text:span text:style-name="T9">..................................</text:span><field:fieldmark-end/><text:span text:style-name="T9"> <text:s text:c="14"/></text:span><field:fieldmark-start text:name="__Fieldmark__210_3069492216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069492216" field:type="vnd.oasis.opendocument.field.FORMTEXT"/><text:span text:style-name="T9">..................................</text:span><field:fieldmark-end/><text:span text:style-name="T9"> <text:s text:c="14"/></text:span><field:fieldmark-start text:name="__Fieldmark__223_3069492216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0" meta:character-count="4084" meta:non-whitespace-character-count="3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