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58551393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3672937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17638186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25797332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3" meta:non-whitespace-character-count="1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