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594995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295181435489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92858047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97621256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25496930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2951290496744" text:continue-list="list97621256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