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4221750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4475261587356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25112371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5544249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5419718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44750672001480" text:continue-list="list65544249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