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38" svg:x1="-0.0008in" svg:y1="0.5319in" svg:x2="6.6937in" svg:y2="0.5327in"><text:p/></draw:line><text:span text:style-name="T2">Provincia di Teram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50011411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2294683117444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2946956766728"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2294509725329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22945270155611"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8" meta:character-count="8112" meta:non-whitespace-character-count="7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