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0BD000000F5DA252123E1B22F84.png" xlink:type="simple" xlink:show="embed" xlink:actuate="onLoad"/><svg:title>logo</svg:title><svg:desc>WebMobile:Bussola:GRAFICA:stemma_demo-01.jpg</svg:desc></draw:frame><text:bookmark-start text:name="_Hlk484526651"/><text:span text:style-name="T1">Comune di Rocca Santa Maria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Teramo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2114179885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481261987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1347610593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1107512418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474079524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6" meta:character-count="3518" meta:non-whitespace-character-count="31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