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BD000000F5DA252123E1B22F84.png" xlink:type="simple" xlink:show="embed" xlink:actuate="onLoad"/><svg:title>logo</svg:title><svg:desc>WebMobile:Bussola:GRAFICA:stemma_demo-01.jpg</svg:desc></draw:frame><text:bookmark-start text:name="_Hlk484526651"/><text:span text:style-name="T1">Comune di Rocca Santa Mari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Teram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872510320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168609512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2002517839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499742575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892220638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6" meta:character-count="3518" meta:non-whitespace-character-count="3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