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era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3488311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145142664959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51808634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67345035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7" meta:non-whitespace-character-count="2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