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484526651"/><text:span text:style-name="T1">Comune di Rocca Santa Ma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523284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4336518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4227039005727" text:continue-list="list33523284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