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Hlk484526651"/><text:span text:style-name="T1">Comune di Rocca Santa Ma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Tera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7755067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28732297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5611864774006" text:continue-list="list127755067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8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