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Toc472244495"/><text:span text:style-name="T1">Comune di Rocca Santa Maria</text:span></text:p>
      <text:p text:style-name="P1"><text:span text:style-name="T3">Provincia di Tera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6353477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6353477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635347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635347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635347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635347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4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