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-start text:name="_Toc472244495"/><text:span text:style-name="T1">Comune di Rocca Santa Maria</text:span></text:p>
      <text:p text:style-name="P1"><text:span text:style-name="T3">Provincia di Ter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8679260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99630176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99630176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99630176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9963017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2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