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79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Heading_20_1" style:master-page-name="First_20_Page">
      <style:paragraph-properties fo:margin-left="2.1661in" fo:margin-right="0in" fo:margin-top="0in" fo:margin-bottom="0.1665in" loext:contextual-spacing="false" fo:line-height="100%" fo:orphans="0" fo:widows="0" fo:text-indent="0in" style:auto-text-indent="false" style:page-number="auto" fo:keep-with-next="auto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4299in" fo:margin-right="0in" fo:margin-top="0.0835in" fo:margin-bottom="0in" loext:contextual-spacing="false" fo:text-align="justify" style:justify-single-word="false" fo:orphans="0" fo:widows="0" fo:text-indent="0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7" style:family="paragraph" style:parent-style-name="Standard_20__28_user_29_">
      <style:paragraph-properties fo:margin-top="0.0835in" fo:margin-bottom="0in" loext:contextual-spacing="false"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1"/>
    </style:style>
    <style:style style:name="P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9" style:family="paragraph" style:parent-style-name="Standard_20__28_user_29_">
      <style:paragraph-properties fo:margin-top="0.083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6.6665in" style:type="right"/>
        </style:tab-stops>
      </style:paragraph-properties>
    </style:style>
    <style:style style:name="P11" style:family="paragraph" style:parent-style-name="Standard_20__28_user_29_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5.5126in" style:type="center"/>
        </style:tab-stops>
      </style:paragraph-properties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orphans="0" fo:widows="0" fo:padding-left="0in" fo:padding-right="0in" fo:padding-top="0in" fo:padding-bottom="0.0138in" fo:border-left="none" fo:border-right="none" fo:border-top="none" fo:border-bottom="0.51pt solid #000001"/>
      <style:text-properties style:font-name="Arial" fo:font-size="1pt" style:font-size-asian="1pt" style:font-name-complex="Arial1" style:font-size-complex="1pt"/>
    </style:style>
    <style:style style:name="P16" style:family="paragraph" style:parent-style-name="Standard_20__28_user_29_">
      <style:paragraph-properties fo:margin-left="0in" fo:margin-right="0in" fo:line-height="200%" fo:text-align="justify" style:justify-single-word="false" fo:orphans="0" fo:widows="0" fo:text-indent="0.1972in" style:auto-text-indent="false"/>
    </style:style>
    <style:style style:name="P17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_20__28_user_29_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19" style:family="paragraph" style:parent-style-name="Standard_20__28_user_29_">
      <style:paragraph-properties fo:margin-left="0.0984in" fo:margin-right="0in" fo:margin-top="0.083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0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orphans="0" fo:widows="0" fo:text-indent="-0.0984in" style:auto-text-indent="false"/>
    </style:style>
    <style:style style:name="P21" style:family="paragraph" style:parent-style-name="Standard_20__28_user_29_">
      <style:paragraph-properties fo:margin-left="0.0984in" fo:margin-right="0in" fo:margin-top="0.166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2" style:family="paragraph" style:parent-style-name="Standard_20__28_user_29_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Text_20_body_20__28_user_29_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7" style:family="paragraph" style:parent-style-name="Normal_20__28_Web_29_">
      <style:paragraph-properties fo:margin-top="0.0835in" fo:margin-bottom="0.0835in" loext:contextual-spacing="false" fo:line-height="120%" fo:orphans="0" fo:widows="0"/>
    </style:style>
    <style:style style:name="P28" style:family="paragraph" style:parent-style-name="Normal_20__28_Web_29_">
      <style:paragraph-properties fo:margin-top="0.0835in" fo:margin-bottom="0.0835in" loext:contextual-spacing="false" fo:orphans="0" fo:widows="0"/>
    </style:style>
    <style:style style:name="P29" style:family="paragraph" style:parent-style-name="Plain_20_Text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T1" style:family="text">
      <style:text-properties style:font-name="Arial" fo:font-style="italic" style:font-name-asian="MS Mincho" style:font-style-asian="italic" style:font-style-complex="italic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7.5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letter-spacing="0.0016in" style:font-name-asian="Times New Roman1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14" style:family="text">
      <style:text-properties style:font-name="Arial" fo:font-size="6pt" style:font-size-asian="6pt" style:font-name-complex="Arial1" style:font-size-complex="6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7" style:family="text">
      <style:text-properties fo:font-size="6pt" style:font-size-asian="6pt" style:font-size-complex="6pt"/>
    </style:style>
    <style:style style:name="T18" style:family="text">
      <style:text-properties fo:color="#000000" style:font-name="Arial" fo:font-size="6pt" style:font-size-asian="6pt" style:font-name-complex="Arial1" style:font-size-complex="6pt"/>
    </style:style>
    <style:style style:name="T1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Al Sig. Sindaco del Comune di</text:h>
      <text:p text:style-name="P6"><text:bookmark-start text:name="__Comune__11"/><field:fieldmark-start text:name="__Comune__1" field:type="vnd.oasis.opendocument.field.FORMTEXT"/><text:span text:style-name="T1">................................................</text:span><field:fieldmark-end/><text:bookmark-end text:name="__Comune__11"/></text:p>
      <text:p text:style-name="P7"><text:span text:style-name="T3">OGGETTO: </text:span><text:span text:style-name="T6">Richiesta di apposizione del codice AVD sulla tessera elettorale.</text:span></text:p>
      <text:p text:style-name="P8"/>
      <text:p text:style-name="P16"><text:span text:style-name="T3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3">………………………………………….…………........................................………………………………………</text:span><text:bookmark text:name="Testo1"/></text:p>
            <text:p text:style-name="P9"><text:span text:style-name="T3">nato/a a ……………………………….......................................…….........................……… il ....../....../............</text:span><text:bookmark text:name="Testo3"/></text:p>
            <text:p text:style-name="P11"><text:span text:style-name="T3">residente in …...…………….................................………………… via ………………….………… n. …......….</text:span></text:p>
          </table:table-cell>
        </table:table-row>
      </table:table>
      <text:p text:style-name="P26">non potendo esprimere in modo autonomo il voto in occasione delle consultazioni elettorali e referendarie ed avendo pertanto la necessità di essere assistito/a in cabina da un elettore di fiducia,</text:p>
      <text:p text:style-name="P9"><text:span text:style-name="T8">CHIEDE</text:span></text:p>
      <text:p text:style-name="P12"><text:span text:style-name="T9">che venga apposta sulla propria tessera elettorale personale l’annotazione permanente del diritto al voto assistito, prevista dalla legge 5 febbraio 2003, n. 17.</text:span></text:p>
      <text:p text:style-name="P17"><text:span text:style-name="T9">A tal fine,</text:span></text:p>
      <text:p text:style-name="P9"><text:span text:style-name="T8">ALLEGA</text:span></text:p>
      <text:p text:style-name="P19"><text:span text:style-name="T9">-<text:tab/>tessera elettorale personale;</text:span></text:p>
      <text:p text:style-name="P19"><text:span text:style-name="T9">-<text:tab/>certificazione medica attestante l’impossibilità di esercitare autonomamente il diritto di voto, rilasciata da</text:span></text:p>
      <text:p text:style-name="P21"><text:bookmark-start text:name="Testo7"/><text:span text:style-name="T3"><text:tab/></text:span><text:bookmark-end text:name="Testo7"/><text:span text:style-name="T3">……………………………………………………………………………………………………………………………;</text:span></text:p>
      <text:p text:style-name="P20"><text:span text:style-name="T9">-<text:tab/>fotocopia di un valido documento di identità.</text:span></text:p>
      <text:p text:style-name="P12"><text:span text:style-name="T9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3">........................................... </text:span><text:span text:style-name="T11">data </text:span><text:span text:style-name="T3">....../....../............<text:tab/></text:span><text:span text:style-name="T7">IL/LA RICHIEDENTE</text:span></text:p>
      <text:p text:style-name="P22"><text:span text:style-name="T3">………………………………………………</text:span></text:p>
      <text:p text:style-name="P15"/>
      <text:p text:style-name="P14"><text:span text:style-name="T9">Nel caso in cui la domanda sia presentata da una persona diversa dall’interessato, vengono allegati:</text:span></text:p>
      <text:p text:style-name="P14"><text:span text:style-name="T9">- tessera elettorale personale dell’interessato;</text:span></text:p>
      <text:p text:style-name="P14"><text:span text:style-name="T9">- certificazione medica;</text:span></text:p>
      <text:p text:style-name="P27"><text:span text:style-name="T10">- delega (su carta semplice);</text:span></text:p>
      <text:p text:style-name="P27"><text:span text:style-name="T10">- fotocopia di un valido documento d’identità dell’interessato;</text:span></text:p>
      <text:p text:style-name="P28"><text:span text:style-name="T10">- fotocopia di un valido documento d’identità del delegato.</text:span></text:p>
      <text:p text:style-name="P29"><text:bookmark-start text:name="__Logo__1"/><field:fieldmark-start text:name="__Logo__" field:type="vnd.oasis.opendocument.field.FORMTEXT"/><text:span text:style-name="T16">l</text:span><field:fieldmark-end/><text:bookmark-end text:name="__Logo__1"/><text:span text:style-name="T12"> Comune di </text:span><text:bookmark-start text:name="__Comune__21"/><field:fieldmark-start text:name="__Comune__2" field:type="vnd.oasis.opendocument.field.FORMTEXT"/><text:span text:style-name="T13">..................................................................................</text:span><field:fieldmark-end/><text:bookmark-end text:name="__Comune__21"/></text:p>
      <text:p text:style-name="P10"><text:span text:style-name="T11">N° </text:span><text:span text:style-name="T3">………………………</text:span><text:span text:style-name="T11"> <text:tab/>data </text:span><text:span text:style-name="T3">....../....../............</text:span></text:p>
      <text:p text:style-name="P17"><text:span text:style-name="T3">Il timbro AVD è stato apposto da un delegato del Sindaco sulla tessera elettorale dell’interessato/a.</text:span></text:p>
      <text:p text:style-name="P1"><text:bookmark-start text:name="_Hlk3373839"/><text:span text:style-name="T5">IL RESPONSABILE DEL SERVIZIO</text:span></text:p>
      <text:p text:style-name="P1"><text:span text:style-name="T5">ELETTORALE</text:span></text:p>
      <text:p text:style-name="P2"><text:bookmark-start text:name="__RespElettorale__1"/><field:fieldmark-start text:name="__RespElettorale__" field:type="vnd.oasis.opendocument.field.FORMTEXT"/><text:span text:style-name="T4">...............................................................</text:span><field:fieldmark-end/><text:bookmark-end text:name="__RespElettorale__1"/><text:bookmark-end text:name="_Hlk33738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left="2.9535in" fo:margin-right="0in" fo:line-height="180%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.1252in" fo:margin-bottom="0in" loext:contextual-spacing="false" fo:line-height="150%"/>
      <style:text-properties style:font-name="Arial" fo:font-family="Arial" style:font-family-generic="roman" style:font-pitch="variable" fo:font-size="10pt" fo:letter-spacing="0.0016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_20__28_user_29_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paragraph-properties fo:orphans="2" fo:widows="2" fo:hyphenation-ladder-count="no-limit" style:vertical-align="auto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1"/>
    </style:style>
    <style:style style:name="Table2.B2" style:family="table-cell">
      <style:table-cell-properties style:vertical-align="middle" fo:padding="0in" fo:border-left="none" fo:border-right="none" fo:border-top="0.5pt solid #000001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6pt" style:font-size-asian="6pt" style:font-name-complex="Arial1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left="0in" fo:margin-right="0in" fo:margin-top="0.315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98in" svg:height="0.1874in" draw:z-index="0"><draw:image xlink:href="Pictures/10000201000000BD000000F5DA252123E1B22F84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E1110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4"><text:span text:style-name="MT3"><text:page-count>1</text:page-count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dc:creator>Andrea Piredda</dc:creator>
    <meta:editing-cycles>3</meta:editing-cycles>
    <meta:print-date>2013-04-08T15:38:00</meta:print-date>
    <meta:creation-date>2019-03-15T08:41:00</meta:creation-date>
    <dc:date>2019-03-15T10:51:00</dc:date>
    <meta:editing-duration>PT2M</meta:editing-duration>
    <meta:generator>LibreOffice/5.3.6.1$Linux_X86_64 LibreOffice_project/30$Build-1</meta:generator>
    <meta:document-statistic meta:table-count="2" meta:image-count="1" meta:object-count="0" meta:page-count="1" meta:paragraph-count="35" meta:word-count="270" meta:character-count="2323" meta:non-whitespace-character-count="2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