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75868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0941926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280221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6603249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8424007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155903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155903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155903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155903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155903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155903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155903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155903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