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59455267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3201495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15291304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90086585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06288629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00442739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00442739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004427394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004427394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00442739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00442739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004427394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004427394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