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7872819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0644830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3788099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055234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055234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055234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0552341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055234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055234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055234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0552341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