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75327534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5715729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169329239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50678718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50678718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50678718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506787185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50678718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50678718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50678718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506787185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