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eram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77193469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54064007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5523334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1491125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6" meta:non-whitespace-character-count="3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