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Ter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665796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6657968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6657968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6657968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665796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6657968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6657968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665796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665796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665796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665796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665796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665796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665796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6657968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6657968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6657968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6657968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6657968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6657968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6657968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6657968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6657968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6657968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6657968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0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