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er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74779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7477920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7477920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7477920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7477920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7477920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7477920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747792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747792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7477920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7477920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7477920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7477920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7477920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7477920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7477920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7477920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7477920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7477920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7477920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0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