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er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434067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4340679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4340679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4340679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434067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4340679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4340679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4340679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43406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43406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43406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43406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43406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43406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4340679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4340679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4340679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4340679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4340679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4340679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4340679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4340679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4340679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4340679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4340679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7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