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er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5749388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5749388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5749388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5749388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5749388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5749388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5749388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5749388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57493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5749388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5749388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5749388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5749388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5749388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5749388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5749388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5749388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5749388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5749388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5749388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7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