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Teram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806336579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806336579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806336579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806336579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806336579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806336579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80633657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8063365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8063365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8063365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8063365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8063365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806336579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806336579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806336579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806336579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806336579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806336579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8063365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806336579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806336579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806336579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25" meta:non-whitespace-character-count="53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