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Ter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47909872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47909872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47909872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47909872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47909872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47909872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4790987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479098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479098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479098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479098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479098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47909872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47909872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47909872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47909872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47909872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47909872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4790987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47909872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47909872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47909872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25" meta:non-whitespace-character-count="53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