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Ter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8590263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8590263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8590263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8590263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8590263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8590263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859026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85902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8590263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8590263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8590263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8590263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8590263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8590263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8590263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8590263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8590263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8590263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2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