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171710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171710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171710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1717106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171710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1717106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171710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171710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1717106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1717106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171710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1717106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1717106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1717106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1717106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1717106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1717106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