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05553478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05553478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05553478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05553478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05553478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05553478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05553478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0555347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05553478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05553478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05553478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05553478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05553478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0555347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0555347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05553478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05553478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05553478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05553478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05553478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05553478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05553478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05553478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05553478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0555347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0555347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0555347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05553478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0555347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0555347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0555347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58888448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05553478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05553478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