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86759105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86759105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86759105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86759105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86759105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86759105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86759105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8675910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86759105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86759105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86759105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86759105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86759105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8675910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8675910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86759105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86759105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86759105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86759105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86759105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86759105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86759105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86759105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86759105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8675910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8675910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8675910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86759105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8675910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8675910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8675910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17793008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86759105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86759105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