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231715876" field:type=""/><field:fieldmark-end/><field:fieldmark-start text:name="__Fieldmark__48_323171587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231715876" field:type=""/><field:fieldmark-end/><field:fieldmark-start text:name="__Fieldmark__59_323171587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231715876" field:type=""/><field:fieldmark-end/><field:fieldmark-start text:name="__Fieldmark__72_323171587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231715876" field:type=""/><field:fieldmark-end/><field:fieldmark-start text:name="__Fieldmark__83_323171587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231715876" field:type=""/><field:fieldmark-end/><field:fieldmark-start text:name="__Fieldmark__94_323171587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231715876" field:type=""/><field:fieldmark-end/><field:fieldmark-start text:name="__Fieldmark__123_3231715876" field:type=""/><field:fieldmark-end/><field:fieldmark-start text:name="__Fieldmark__125_3231715876" field:type=""/><field:fieldmark-end/><field:fieldmark-start text:name="__Fieldmark__127_323171587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231715876" field:type=""/><field:fieldmark-end/><field:fieldmark-start text:name="__Fieldmark__135_3231715876" field:type=""/><field:fieldmark-end/><field:fieldmark-start text:name="__Fieldmark__137_3231715876" field:type=""/><field:fieldmark-end/><field:fieldmark-start text:name="__Fieldmark__139_323171587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231715876" field:type=""/><field:fieldmark-end/><field:fieldmark-start text:name="__Fieldmark__150_3231715876" field:type=""/><field:fieldmark-end/><field:fieldmark-start text:name="__Fieldmark__152_3231715876" field:type=""/><field:fieldmark-end/><field:fieldmark-start text:name="__Fieldmark__154_3231715876" field:type=""/><field:fieldmark-end/><field:fieldmark-start text:name="__Fieldmark__156_3231715876" field:type=""/><field:fieldmark-end/><field:fieldmark-start text:name="__Fieldmark__158_3231715876" field:type=""/><field:fieldmark-end/><text:span text:style-name="T5"> a me intestato</text:span></text:p>
      <text:p text:style-name="P13"><text:span text:style-name="T17"></text:span><field:fieldmark-start text:name="__Fieldmark__163_3231715876" field:type=""/><field:fieldmark-end/><field:fieldmark-start text:name="__Fieldmark__165_3231715876" field:type=""/><field:fieldmark-end/><field:fieldmark-start text:name="__Fieldmark__167_3231715876" field:type=""/><field:fieldmark-end/><field:fieldmark-start text:name="__Fieldmark__169_323171587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231715876" field:type=""/><field:fieldmark-end/><field:fieldmark-start text:name="__Fieldmark__180_3231715876" field:type=""/><field:fieldmark-end/><field:fieldmark-start text:name="__Fieldmark__182_3231715876" field:type=""/><field:fieldmark-end/><field:fieldmark-start text:name="__Fieldmark__184_3231715876" field:type=""/><field:fieldmark-end/><field:fieldmark-start text:name="__Fieldmark__186_3231715876" field:type=""/><field:fieldmark-end/><field:fieldmark-start text:name="__Fieldmark__188_323171587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231715876" field:type=""/><field:fieldmark-end/><field:fieldmark-start text:name="__Fieldmark__197_3231715876" field:type=""/><field:fieldmark-end/><field:fieldmark-start text:name="__Fieldmark__199_3231715876" field:type=""/><field:fieldmark-end/><field:fieldmark-start text:name="__Fieldmark__201_323171587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231715876" field:type=""/><field:fieldmark-end/><field:fieldmark-start text:name="__Fieldmark__209_3231715876" field:type=""/><field:fieldmark-end/><field:fieldmark-start text:name="__Fieldmark__211_3231715876" field:type=""/><field:fieldmark-end/><field:fieldmark-start text:name="__Fieldmark__213_323171587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231715876" field:type=""/><field:fieldmark-end/><field:fieldmark-start text:name="__Fieldmark__223_3231715876" field:type=""/><field:fieldmark-end/><field:fieldmark-start text:name="__Fieldmark__225_3231715876" field:type=""/><field:fieldmark-end/><field:fieldmark-start text:name="__Fieldmark__227_3231715876" field:type=""/><field:fieldmark-end/><field:fieldmark-start text:name="__Fieldmark__229_3231715876" field:type=""/><field:fieldmark-end/><field:fieldmark-start text:name="__Fieldmark__231_323171587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231715876" field:type=""/><field:fieldmark-end/><field:fieldmark-start text:name="__Fieldmark__239_3231715876" field:type=""/><field:fieldmark-end/><field:fieldmark-start text:name="__Fieldmark__241_3231715876" field:type=""/><field:fieldmark-end/><field:fieldmark-start text:name="__Fieldmark__243_3231715876" field:type=""/><field:fieldmark-end/><field:fieldmark-start text:name="__Fieldmark__245_3231715876" field:type=""/><field:fieldmark-end/><field:fieldmark-start text:name="__Fieldmark__247_323171587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231715876" field:type=""/><field:fieldmark-end/><field:fieldmark-start text:name="__Fieldmark__270_323171587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231715876" field:type=""/><field:fieldmark-end/><field:fieldmark-start text:name="__Fieldmark__278_323171587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231715876" field:type=""/><field:fieldmark-end/><field:fieldmark-start text:name="__Fieldmark__286_323171587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231715876" field:type=""/><field:fieldmark-end/><field:fieldmark-start text:name="__Fieldmark__294_323171587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231715876" field:type=""/><field:fieldmark-end/><field:fieldmark-start text:name="__Fieldmark__304_323171587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82108361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231715876" field:type=""/><field:fieldmark-end/><field:fieldmark-start text:name="__Fieldmark__352_3231715876" field:type=""/><field:fieldmark-end/><field:fieldmark-start text:name="__Fieldmark__354_3231715876" field:type=""/><field:fieldmark-end/><field:fieldmark-start text:name="__Fieldmark__356_323171587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231715876" field:type=""/><field:fieldmark-end/><field:fieldmark-start text:name="__Fieldmark__364_3231715876" field:type=""/><field:fieldmark-end/><field:fieldmark-start text:name="__Fieldmark__366_3231715876" field:type=""/><field:fieldmark-end/><field:fieldmark-start text:name="__Fieldmark__368_323171587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231715876" field:type=""/><field:fieldmark-end/><field:fieldmark-start text:name="__Fieldmark__376_3231715876" field:type=""/><field:fieldmark-end/><field:fieldmark-start text:name="__Fieldmark__378_3231715876" field:type=""/><field:fieldmark-end/><field:fieldmark-start text:name="__Fieldmark__380_323171587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231715876" field:type=""/><field:fieldmark-end/><field:fieldmark-start text:name="__Fieldmark__388_3231715876" field:type=""/><field:fieldmark-end/><field:fieldmark-start text:name="__Fieldmark__390_3231715876" field:type=""/><field:fieldmark-end/><field:fieldmark-start text:name="__Fieldmark__392_323171587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