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8in, -0.0008in, -0.002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22443411" field:type=""/><field:fieldmark-end/><field:fieldmark-start text:name="__Fieldmark__48_32244341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22443411" field:type=""/><field:fieldmark-end/><field:fieldmark-start text:name="__Fieldmark__59_32244341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22443411" field:type=""/><field:fieldmark-end/><field:fieldmark-start text:name="__Fieldmark__72_32244341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22443411" field:type=""/><field:fieldmark-end/><field:fieldmark-start text:name="__Fieldmark__83_32244341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22443411" field:type=""/><field:fieldmark-end/><field:fieldmark-start text:name="__Fieldmark__94_32244341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22443411" field:type=""/><field:fieldmark-end/><field:fieldmark-start text:name="__Fieldmark__123_322443411" field:type=""/><field:fieldmark-end/><field:fieldmark-start text:name="__Fieldmark__125_322443411" field:type=""/><field:fieldmark-end/><field:fieldmark-start text:name="__Fieldmark__127_32244341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22443411" field:type=""/><field:fieldmark-end/><field:fieldmark-start text:name="__Fieldmark__135_322443411" field:type=""/><field:fieldmark-end/><field:fieldmark-start text:name="__Fieldmark__137_322443411" field:type=""/><field:fieldmark-end/><field:fieldmark-start text:name="__Fieldmark__139_32244341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22443411" field:type=""/><field:fieldmark-end/><field:fieldmark-start text:name="__Fieldmark__150_322443411" field:type=""/><field:fieldmark-end/><field:fieldmark-start text:name="__Fieldmark__152_322443411" field:type=""/><field:fieldmark-end/><field:fieldmark-start text:name="__Fieldmark__154_322443411" field:type=""/><field:fieldmark-end/><field:fieldmark-start text:name="__Fieldmark__156_322443411" field:type=""/><field:fieldmark-end/><field:fieldmark-start text:name="__Fieldmark__158_322443411" field:type=""/><field:fieldmark-end/><text:span text:style-name="T5"> a me intestato</text:span></text:p>
      <text:p text:style-name="P13"><text:span text:style-name="T17"></text:span><field:fieldmark-start text:name="__Fieldmark__163_322443411" field:type=""/><field:fieldmark-end/><field:fieldmark-start text:name="__Fieldmark__165_322443411" field:type=""/><field:fieldmark-end/><field:fieldmark-start text:name="__Fieldmark__167_322443411" field:type=""/><field:fieldmark-end/><field:fieldmark-start text:name="__Fieldmark__169_32244341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22443411" field:type=""/><field:fieldmark-end/><field:fieldmark-start text:name="__Fieldmark__180_322443411" field:type=""/><field:fieldmark-end/><field:fieldmark-start text:name="__Fieldmark__182_322443411" field:type=""/><field:fieldmark-end/><field:fieldmark-start text:name="__Fieldmark__184_322443411" field:type=""/><field:fieldmark-end/><field:fieldmark-start text:name="__Fieldmark__186_322443411" field:type=""/><field:fieldmark-end/><field:fieldmark-start text:name="__Fieldmark__188_32244341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22443411" field:type=""/><field:fieldmark-end/><field:fieldmark-start text:name="__Fieldmark__197_322443411" field:type=""/><field:fieldmark-end/><field:fieldmark-start text:name="__Fieldmark__199_322443411" field:type=""/><field:fieldmark-end/><field:fieldmark-start text:name="__Fieldmark__201_32244341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22443411" field:type=""/><field:fieldmark-end/><field:fieldmark-start text:name="__Fieldmark__209_322443411" field:type=""/><field:fieldmark-end/><field:fieldmark-start text:name="__Fieldmark__211_322443411" field:type=""/><field:fieldmark-end/><field:fieldmark-start text:name="__Fieldmark__213_32244341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22443411" field:type=""/><field:fieldmark-end/><field:fieldmark-start text:name="__Fieldmark__223_322443411" field:type=""/><field:fieldmark-end/><field:fieldmark-start text:name="__Fieldmark__225_322443411" field:type=""/><field:fieldmark-end/><field:fieldmark-start text:name="__Fieldmark__227_322443411" field:type=""/><field:fieldmark-end/><field:fieldmark-start text:name="__Fieldmark__229_322443411" field:type=""/><field:fieldmark-end/><field:fieldmark-start text:name="__Fieldmark__231_32244341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22443411" field:type=""/><field:fieldmark-end/><field:fieldmark-start text:name="__Fieldmark__239_322443411" field:type=""/><field:fieldmark-end/><field:fieldmark-start text:name="__Fieldmark__241_322443411" field:type=""/><field:fieldmark-end/><field:fieldmark-start text:name="__Fieldmark__243_322443411" field:type=""/><field:fieldmark-end/><field:fieldmark-start text:name="__Fieldmark__245_322443411" field:type=""/><field:fieldmark-end/><field:fieldmark-start text:name="__Fieldmark__247_32244341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22443411" field:type=""/><field:fieldmark-end/><field:fieldmark-start text:name="__Fieldmark__270_32244341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22443411" field:type=""/><field:fieldmark-end/><field:fieldmark-start text:name="__Fieldmark__278_32244341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22443411" field:type=""/><field:fieldmark-end/><field:fieldmark-start text:name="__Fieldmark__286_32244341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22443411" field:type=""/><field:fieldmark-end/><field:fieldmark-start text:name="__Fieldmark__294_32244341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22443411" field:type=""/><field:fieldmark-end/><field:fieldmark-start text:name="__Fieldmark__304_32244341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21774463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22443411" field:type=""/><field:fieldmark-end/><field:fieldmark-start text:name="__Fieldmark__352_322443411" field:type=""/><field:fieldmark-end/><field:fieldmark-start text:name="__Fieldmark__354_322443411" field:type=""/><field:fieldmark-end/><field:fieldmark-start text:name="__Fieldmark__356_32244341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22443411" field:type=""/><field:fieldmark-end/><field:fieldmark-start text:name="__Fieldmark__364_322443411" field:type=""/><field:fieldmark-end/><field:fieldmark-start text:name="__Fieldmark__366_322443411" field:type=""/><field:fieldmark-end/><field:fieldmark-start text:name="__Fieldmark__368_32244341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22443411" field:type=""/><field:fieldmark-end/><field:fieldmark-start text:name="__Fieldmark__376_322443411" field:type=""/><field:fieldmark-end/><field:fieldmark-start text:name="__Fieldmark__378_322443411" field:type=""/><field:fieldmark-end/><field:fieldmark-start text:name="__Fieldmark__380_32244341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22443411" field:type=""/><field:fieldmark-end/><field:fieldmark-start text:name="__Fieldmark__388_322443411" field:type=""/><field:fieldmark-end/><field:fieldmark-start text:name="__Fieldmark__390_322443411" field:type=""/><field:fieldmark-end/><field:fieldmark-start text:name="__Fieldmark__392_32244341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8in, -0.0008in, -0.002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D000000F5DA252123E1B22F84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