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434760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434760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434760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434760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4434760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443476003" field:type="vnd.oasis.opendocument.field.FORMTEXT"/><text:span text:style-name="T28">......................................</text:span><field:fieldmark-end/><text:span text:style-name="T21">, lì </text:span><field:fieldmark-start text:name="__Fieldmark__300_244347600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4434760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44347600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44347600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44347600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44347600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06" meta:non-whitespace-character-count="3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